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3">
      <style:text-properties officeooo:rsid="000b9f08" officeooo:paragraph-rsid="000b9f08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>
      <style:text-properties officeooo:rsid="001e1391" officeooo:paragraph-rsid="001e1391"/>
    </style:style>
    <style:style style:name="P6" style:family="paragraph" style:parent-style-name="Text_20_body" style:list-style-name="L1">
      <style:paragraph-properties fo:margin-top="0cm" fo:margin-bottom="0cm" loext:contextual-spacing="false"/>
    </style:style>
    <style:style style:name="P7" style:family="paragraph" style:parent-style-name="Text_20_body" style:list-style-name="L2">
      <style:paragraph-properties fo:margin-top="0cm" fo:margin-bottom="0cm" loext:contextual-spacing="false"/>
    </style:style>
    <style:style style:name="P8" style:family="paragraph" style:parent-style-name="Text_20_body" style:list-style-name="L3">
      <style:paragraph-properties fo:margin-top="0cm" fo:margin-bottom="0cm" loext:contextual-spacing="false"/>
    </style:style>
    <style:style style:name="T1" style:family="text">
      <style:text-properties officeooo:rsid="000b9f08"/>
    </style:style>
    <style:style style:name="T2" style:family="text">
      <style:text-properties officeooo:rsid="0018c626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0b9f08" style:font-size-asian="14pt" style:font-size-complex="14pt"/>
    </style:style>
    <style:style style:name="T5" style:family="text">
      <style:text-properties fo:font-size="14pt" officeooo:rsid="001b9d58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0b9f08" style:font-size-asian="14pt" style:font-weight-asian="bold" style:font-size-complex="14pt" style:font-weight-complex="bold"/>
    </style:style>
    <style:style style:name="T8" style:family="text">
      <style:text-properties fo:font-size="14pt" fo:font-weight="normal" officeooo:rsid="001b9d58" style:font-size-asian="14pt" style:font-weight-asian="normal" style:font-size-complex="14pt" style:font-weight-complex="normal"/>
    </style:style>
    <style:style style:name="T9" style:family="text">
      <style:text-properties fo:font-size="12pt" officeooo:rsid="000b9f08" style:font-size-asian="12pt" style:font-size-complex="12pt"/>
    </style:style>
    <style:style style:name="T10" style:family="text">
      <style:text-properties fo:font-size="12pt" fo:font-weight="bold" officeooo:rsid="000b9f08" style:font-size-asian="12pt" style:font-weight-asian="bold" style:font-size-complex="12pt" style:font-weight-complex="bold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1b9d58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1e1391" style:font-size-asian="12pt" style:font-weight-asian="normal" style:font-size-complex="12pt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W kolejnej odsłonie dotyczącej tematyki związanej z zagrożeniami internetowymi pragniemy </text:span><text:span text:style-name="T9">zwrócić Państwa uwagę na problem </text:span><text:span text:style-name="T10">cyberuzależnienia. </text:span><text:span text:style-name="T12">W artykule:,,Dzieci sieci, czyli rozwiązywanie współczesnych problemów cyberuzależnienia i cyberprzemocy”Edyta Palicka </text:span><text:span text:style-name="T13">trafnie</text:span><text:span text:style-name="T12"> wyjaśnia istotę uzależnienia od komputera i internetu,</text:span><text:span text:style-name="T13">a także zwraca uwagę na to co nas rodziców i nauczycieli powinno zaniepokoić,a także jakie są przyczyny i skutki uzależnienia.</text:span></text:p>
      <text:p text:style-name="P5"><text:span text:style-name="T13">Z</text:span><text:span text:style-name="T11">apraszamy do lektury:</text:span></text:p>
      <text:h text:style-name="Heading_20_2" text:outline-level="2"><text:span text:style-name="Strong_20_Emphasis"><text:span text:style-name="T3">Istota uzależnienia od komputera i Internetu </text:span></text:span><text:span text:style-name="Strong_20_Emphasis"><text:span text:style-name="T4">wg.Edyty Palickiej </text:span></text:span><text:span text:style-name="Strong_20_Emphasis"><text:span text:style-name="T5">:</text:span></text:span></text:h>
      <text:p text:style-name="Text_20_body">,,Dziecko uzależnione od komputera i Internetu, kiedy tylko może zasiada przed monitorem. Najczęściej taka osoba cały swój wolny czas spędza w sieci, obserwuje, co się tam dzieje, rozmawia z innym użytkownikiem lub użytkownikami, pisze, uczestniczy w grach, ogląda filmy, niekiedy dla przykładu mówi, że chce sprawdzić tylko mail, a nie może oderwać się od komputera przez kilka godzin. Z czasem potrzeba korzystania z komputera oraz surfowania po Internecie przeradza się w nawyk i przestaje mieć znaczenie, czy przebywa się w sieci, gra, słucha muzyki, czy też robi coś innego, ważne jest aby komputer był włączony, a dziecko mogło bez przeszkód zatapiać się w nim.</text:p>
      <text:p text:style-name="Text_20_body">Charakterystyczne jest rozdrażnienie, kiedy trzeba zająć się koniecznymi, codziennymi powinnościami lub z jakiś względów nie można swobodnie oddać się ulubionej czynności. Uzależnione dziecko z wielką niechęcią odrywa się od komputera, smartfona lub tabletu, niekiedy potrafi w tym momencie być aroganckie, a nawet agresywne wobec osób, które mu przeszkadzają.</text:p>
      <text:p text:style-name="Text_20_body">Trzeba wiedzieć, że dla dziecka uzależnionego świat realny spada na odległy plan, dla takiej osoby ponadto, w pewnym sensie czas się zatrzymał i nawet w nocy potrafi ona nie rozstawać się z wirtualną rzeczywistością. W skrajnych przypadkach zniewolone dziecko nie potrafi funkcjonować poza przestrzenią, którą oferuje mu Internet, pogrąża się w fikcyjnej rzeczywistości. Najbardziej niebezpieczne jest jednak to, że jeśli proces nie zostanie w porę przerwany, pojawiają się zarówno niepokojące zmiany w zachowaniu kształtującego się człowieka, ale także poważnie narażone jest jego zdrowie psychiczne.</text:p>
      <text:p text:style-name="Text_20_body"><text:span text:style-name="Strong_20_Emphasis"><text:span text:style-name="T3">Przyczyny sprzyjające uzależnieniu:</text:span></text:span></text:p>
      <text:list xml:id="list1949350469" text:style-name="L1">
        <text:list-item>
          <text:p text:style-name="P6">łatwość dostępu (dzieci mogą korzystać z komputera oraz Internetu w domu, w szkole, u znajomych lub niemalże wszędzie choćby poprzez telefon komórkowy), </text:p>
        </text:list-item>
        <text:list-item>
          <text:p text:style-name="P6">przyzwolenie dorosłych na wielogodzinne spędzanie czasu przed komputerem (opiekunowie niejednokrotnie czują się wówczas zwolnieni ze swych obowiązków wobec dzieci, bywają zadowoleni, że ich podopieczni „bezpiecznie” i w zasięgu ich wzroku spędzają popołudnia oraz wieczory), </text:p>
        </text:list-item>
        <text:list-item>
          <text:p text:style-name="P2">zaniedbania opiekuńczo-wychowawcze rodziców, pozostawianie dzieciom dużej swobody oraz na co dzień brak kontroli i właściwej organizacji czasu wolnego swoich pociech. </text:p>
        </text:list-item>
      </text:list>
      <text:h text:style-name="Heading_20_2" text:outline-level="2"><text:span text:style-name="Strong_20_Emphasis"><text:span text:style-name="T3">Co powinno zaniepokoić?</text:span></text:span></text:h>
      <text:p text:style-name="Text_20_body">Nadużywanie, przecenianie komputera, tabletu lub smartfona jako narzędzi oraz niekontrolowana, wielogodzinna aktywność dziecka przed ekranem niewątpliwie jest prostą drogą do uzależnienia. Niepokój dorosłych powinny wzbudzić przede wszystkim:</text:p>
      <text:list xml:id="list1997498821" text:style-name="L2">
        <text:list-item>
          <text:p text:style-name="P7"><text:soft-page-break/>spędzanie przez młodego człowieka każdej wolnej chwili w Internecie, </text:p>
        </text:list-item>
        <text:list-item>
          <text:p text:style-name="P7"> zamykanie się dziecka w swoim pokoju, </text:p>
        </text:list-item>
        <text:list-item>
          <text:p text:style-name="P7">osłabienie więzi rodzinnych (konflikty, niechęć w stosunku do rodziców, drażliwość, podenerwowanie, kłótliwość), </text:p>
        </text:list-item>
        <text:list-item>
          <text:p text:style-name="P7">obojętność oraz uchylanie się od obowiązków domowych, szkolnych oraz innych którymi dotychczas dziecko się zajmowało, </text:p>
        </text:list-item>
        <text:list-item>
          <text:p text:style-name="P7">zaniedbanie lub zerwanie dotychczasowych relacji z koleżankami lub kolegami, </text:p>
        </text:list-item>
        <text:list-item>
          <text:p text:style-name="P7">funkcjonowanie w odrealnionym, wirtualnym świecie (przestaje mieć znaczenie to, co dawniej było dla dziecka istotne w realnej rzeczywistości), </text:p>
        </text:list-item>
        <text:list-item>
          <text:p text:style-name="P7">rezygnacja z alternatywnych form wypoczynku lub spędzania czasu wolnego (np. spotkań z przyjaciółmi, uprawiania sportu, zajęć pozalekcyjnych i pozaszkolnych), </text:p>
        </text:list-item>
        <text:list-item>
          <text:p text:style-name="P7">pojawienie się nowych, niepokojących zachowań, które mogą być związane ze szkodliwymi oddziaływaniami w Internecie (agresywnymi grami, filmami, przemocą, nagabywaniem itp.), </text:p>
        </text:list-item>
        <text:list-item>
          <text:p text:style-name="P7">napięcie nerwowe występujące w przypadku braku możliwości dostępu do komputera i sieci, </text:p>
        </text:list-item>
        <text:list-item>
          <text:p text:style-name="P7">próby ograniczenia czasu spędzanego przed komputerem kończące się niepowodzeniem, </text:p>
        </text:list-item>
        <text:list-item>
          <text:p text:style-name="P7">zaburzenia sfery emocjonalnej (mogą one być związane z przeciążeniem informacyjnym oraz ze zmianą trybu życia, wielogodzinną w tym też nocną aktywnością przed komputerem), </text:p>
        </text:list-item>
        <text:list-item>
          <text:p text:style-name="P3">objawy fizjologiczne (zaczerwienienie i bóle oczu, pogorszenie wzroku, dolegliwości pleców, przedramion, ramion, dłoni, głowy, senność). </text:p>
        </text:list-item>
      </text:list>
      <text:h text:style-name="Heading_20_2" text:outline-level="2"><text:span text:style-name="Strong_20_Emphasis"><text:span text:style-name="T3">Skutki uzależnienia od komputera i Internetu:</text:span></text:span></text:h>
      <text:p text:style-name="Text_20_body">Uzależnienie może doprowadzić do wielu dolegliwości, a nawet chorób, zaburza ono ponadto funkcjonowanie dziecka, a przede wszystkim bardzo niekorzystnie wpływa na nieukształtowaną jeszcze psychikę oraz osobowość młodego człowieka. Do najbardziej charakterystycznych skutków uzależnienia od elektroniki i Internetu można zaliczyć:</text:p>
      <text:list xml:id="list1432480217" text:style-name="L3">
        <text:list-item>
          <text:p text:style-name="P8">niskie poczucie własnej wartości (ukształtowane m.in. wskutek ciągłej dezaprobaty ze strony innych), </text:p>
        </text:list-item>
        <text:list-item>
          <text:p text:style-name="P8">obojętność lub wrogość w relacjach rodzinnych, unikanie kontaktów z domownikami (zabierają oni cenny czas, który można spędzić ze smartfonem lub przed komputerem, poza tym dziecko nie przyjmuje do wiadomości, że jest uzależnione, twierdzi iż jest bezpodstawnie o to oskarżane), </text:p>
        </text:list-item>
        <text:list-item>
          <text:p text:style-name="P8">zanik kontaktów z rówieśnikami w wyniku izolacji od nich oraz nieumiejętności nawiązywania nowych relacji, </text:p>
        </text:list-item>
        <text:list-item>
          <text:p text:style-name="P8">utrata dotychczasowych zainteresowań, </text:p>
        </text:list-item>
        <text:list-item>
          <text:p text:style-name="P8">zmiany zachowania nasilone szczególnie mocno w sytuacji kontaktów z cyberprzemocą, materiałami pornograficznymi itp. (apatia, depresje, rozdrażnienie, zniechęcenie, pobudzenie, przemoc fizyczna, werbalna, brak wrażliwości na to, co odczuwają inni), </text:p>
        </text:list-item>
        <text:list-item>
          <text:p text:style-name="P8">osłabienie siły woli oraz motywacji do podejmowania jakiegokolwiek wysiłku niezwiązanego z działaniami na smartfonie lub komputerze, </text:p>
        </text:list-item>
        <text:list-item>
          <text:p text:style-name="P8"><text:soft-page-break/>nieradzenie sobie z lękiem, złością, nudą, smutkiem, samotnością oraz innymi trudnymi emocjami, </text:p>
        </text:list-item>
        <text:list-item>
          <text:p text:style-name="P8">spadek sprawności psychicznej (przemęczenie, rozkojarzenie, trudności z koncentracją uwagi na wszystkim, co nie jest związane z aktywnością w cyberprzestrzeni), </text:p>
        </text:list-item>
        <text:list-item>
          <text:p text:style-name="P8">problemy w szkole (w kontaktach z innymi, ale też z nauką – zaniedbywanie obowiązków, pogorszenie ocen, brak promocji do następnej klasy), </text:p>
        </text:list-item>
        <text:list-item>
          <text:p text:style-name="P8">zaburzenia rytmu dobowego (dziecko nie dosypia w nocy), </text:p>
        </text:list-item>
        <text:list-item>
          <text:p text:style-name="P8">zaniedbania higieniczne oraz żywieniowe (osoba uzależniona nie ma czasu, by w sposób szczególny tym się zajmować), </text:p>
        </text:list-item>
        <text:list-item>
          <text:p text:style-name="P4">choroby somatyczne. </text:p>
          <text:p text:style-name="P1">W następnym tygodniu przedstawimy działania profilaktyczne dotyczące ochrony dzieci przed cyberuzależnieniem i cyberprzemocą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0:39:59.415000000</meta:creation-date>
    <dc:date>2020-05-12T10:59:53.904000000</dc:date>
    <meta:editing-duration>PT8M17S</meta:editing-duration>
    <meta:editing-cycles>5</meta:editing-cycles>
    <meta:generator>LibreOffice/5.4.0.3$Windows_x86 LibreOffice_project/7556cbc6811c9d992f4064ab9287069087d7f62c</meta:generator>
    <meta:document-statistic meta:table-count="0" meta:image-count="0" meta:object-count="0" meta:page-count="3" meta:paragraph-count="39" meta:word-count="853" meta:character-count="6449" meta:non-whitespace-character-count="5634"/>
  </office:meta>
</office:document-meta>
</file>